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E580328645D034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573cm, 3.584cm, 8.573cm, 3.3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.png" text:anchor-type="char" svg:x="-0.695cm" svg:y="1.669cm" svg:width="18.168cm" svg:height="1.845cm" draw:z-index="0"><draw:image xlink:href="Pictures/100000000000055600000300E580328645D034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Morales</meta:initial-creator>
    <meta:creation-date>2020-09-17T00:02:39.573623221</meta:creation-date>
    <dc:date>2020-09-17T00:18:44.269959255</dc:date>
    <dc:creator>Silvia Morales</dc:creator>
    <meta:editing-duration>PT1M4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